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aast De Kwakel 2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september 2024 een aanvraag omgevingsvergunning ontvangen voor het aanleggen van een weilanddepot voor 3 jaar naast De Kwakel 24 te Kortenhoef. De aanvraag is geregistreerd onder zaaknummer Z2024-0000094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94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369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47</meta:user-defined>
    <meta:user-defined meta:name="DCTERMS.abstract">Betreft: Aanvraag op locatie naast De Kwakel 24 te Kortenhoef startdatum: 6 sept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, naast De Kwakel 24 te Kortenhoef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99</meta:user-defined>
    <meta:user-defined meta:name="OVERHEIDop.GmbID/DC.identifier">gmb-2024-393699</meta:user-defined>
    <meta:user-defined meta:name="OVERHEIDop.versieInformatie"/>
  </office:meta>
</office:document-meta>
</file>