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39, 4462LB Goes - Besluit op aanvraag Vergunning obstakels op openbare weg voor plaatsen kraan, container, dixi &amp; werkvoertuigen van 12-9-2024 t/m 25-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vergunning obstakels op openbare weg hebben verleend voor plaatsen kraan, container, dixi &amp; werkvoertuigen van 12 september 2024 t/m 25 oktober 2024 op de locatie Elvis Presleylaan 139, 4462LB Goes. Het besluit is geregistreerd onder nummer Z2024-00002410.</text:p>
            <text:p text:style-name="common-al">
            <text:span text:style-name="nadrukvet">Procedure</text:span>
          </text:p>
            <text:p text:style-name="common-al">Tegen een verleende vergunning kunnen belanghebbenden tot en met 24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6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10</meta:user-defined>
    <meta:user-defined meta:name="DCTERMS.abstract">Elvis Presleylaan 139, 4462LB Goes - Besluit op aanvraag Vergunning obstakels op openbare weg voor plaatsen kraan, container, dixi &amp; werkvoertuigen van 12-9-2024 t/m 25-10-2024</meta:user-defined>
    <dc:language>nl</dc:language>
    <meta:user-defined meta:name="OVERHEIDop.locatietype/OVERHEIDop.gebiedsmarkering">Punt</meta:user-defined>
    <meta:user-defined meta:name="DC.title">Elvis Presleylaan 139, 4462LB Goes - Besluit op aanvraag Vergunning obstakels op openbare weg voor plaatsen kraan, container, dixi &amp; werkvoertuigen van 12-9-2024 t/m 25-10-2024</meta:user-defined>
    <meta:user-defined meta:name="DCTERMS.W3CDTF/DCTERMS.available">2024-09-16</meta:user-defined>
    <meta:user-defined meta:name="DCTERMS.W3CDTF/OVERHEIDop.jaargang">2024</meta:user-defined>
    <meta:user-defined meta:name="OVERHEIDop.publicationIssue">393695</meta:user-defined>
    <meta:user-defined meta:name="OVERHEIDop.GmbID/DC.identifier">gmb-2024-393695</meta:user-defined>
    <meta:user-defined meta:name="OVERHEIDop.versieInformatie"/>
  </office:meta>
</office:document-meta>
</file>