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creëren van een natuurvriendelijke oever en de aanleg van twee geulen in de Bouxweerd op diverse kadastrale percelen ten oosten van de Groezeweg  in Buggen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om de beslistermijn voor de aanvraag omgevingsvergunning voor het creëren van een natuurvriendelijke oever en de aanleg van twee geulen in de Bouxweerd, op diverse kadastrale percelen ten oosten van de Groezeweg in Buggenum, te verlengen.</text:p>
            <text:p text:style-name="common-al">De aanvraag is geregistreerd onder zaaknummer Z2023-00001509.</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36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kappen</meta:user-defined>
    <meta:user-defined meta:name="OVERHEIDop.referentienummer">Rx.Mission zaak Z2023-00001509</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het creëren van een natuurvriendelijke oever en de aanleg van twee geulen in de Bouxweerd op diverse kadastrale percelen ten oosten van de Groezeweg  in Buggenum</meta:user-defined>
    <meta:user-defined meta:name="DCTERMS.W3CDTF/DCTERMS.available">2024-01-24</meta:user-defined>
    <meta:user-defined meta:name="DCTERMS.W3CDTF/OVERHEIDop.jaargang">2024</meta:user-defined>
    <meta:user-defined meta:name="OVERHEIDop.publicationIssue">39369</meta:user-defined>
    <meta:user-defined meta:name="OVERHEIDop.GmbID/DC.identifier">gmb-2024-39369</meta:user-defined>
    <meta:user-defined meta:name="OVERHEIDop.versieInformatie"/>
  </office:meta>
</office:document-meta>
</file>