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Jupiterstraat 2, 8521 LW Sint Nicolaasga: verleende omgevingsvergunning vervangen van de bestaande aanbouw. (Z.8018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upiterstraat 2, 8521 LW Sint Nicolaasga reguliere procedure</text:span>
          </text:p>
            <text:p text:style-name="common-al">Op 10-09-2024 is een omgevingsvergunning verleend voor de Jupiterstraat 2, 8521 LW Sint Nicolaasga. De vergunning omvat het vervangen van de bestaande aan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2-10-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368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8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8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1836</meta:user-defined>
    <dc:language>nl</dc:language>
    <meta:user-defined meta:name="OVERHEIDop.locatietype/OVERHEIDop.gebiedsmarkering">Punt</meta:user-defined>
    <meta:user-defined meta:name="DC.title">Jupiterstraat 2, 8521 LW Sint Nicolaasga: verleende omgevingsvergunning vervangen van de bestaande aanbouw. (Z.801836)</meta:user-defined>
    <meta:user-defined meta:name="DCTERMS.W3CDTF/DCTERMS.available">2024-09-16</meta:user-defined>
    <meta:user-defined meta:name="DCTERMS.W3CDTF/OVERHEIDop.jaargang">2024</meta:user-defined>
    <meta:user-defined meta:name="OVERHEIDop.publicationIssue">393687</meta:user-defined>
    <meta:user-defined meta:name="OVERHEIDop.GmbID/DC.identifier">gmb-2024-393687</meta:user-defined>
    <meta:user-defined meta:name="OVERHEIDop.versieInformatie"/>
  </office:meta>
</office:document-meta>
</file>