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ouwen van een bijgebouw op de locatie Doeldijk 2, 3417 XD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72010. DSO nummer: 2024090601089.</text:p>
            <text:p text:style-name="common-al">Datum ontvangst aanvraag: 6 sept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2 sept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9368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8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8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11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bouwen van een bijgebouw op de locatie Doeldijk 2, 3417 XD Montfoort.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685</meta:user-defined>
    <meta:user-defined meta:name="OVERHEIDop.GmbID/DC.identifier">gmb-2024-393685</meta:user-defined>
    <meta:user-defined meta:name="OVERHEIDop.versieInformatie"/>
  </office:meta>
</office:document-meta>
</file>