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nieuwe woning, Rielsebaan kavel D in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9-09-2024 een aanvraag omgevingsvergunning hebben ontvangen voor het bouwen van een nieuwe woning op het adres Rielsebaan Kavel D  in Gilze (108937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368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8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8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3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, het bouwen van een nieuwe woning, Rielsebaan kavel D in Gilze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684</meta:user-defined>
    <meta:user-defined meta:name="OVERHEIDop.GmbID/DC.identifier">gmb-2024-393684</meta:user-defined>
    <meta:user-defined meta:name="OVERHEIDop.versieInformatie"/>
  </office:meta>
</office:document-meta>
</file>