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Incidenteel Muziek op Stadsstrand De Kade  op 08-10-2024, Noorderkade 95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Noorderkade 950, 1823 CJ Alkmaar<text:span text:style-name="nadrukvet">; </text:span>Het organiseren van Incidenteel Muziek op Stadsstrand De Kade  op 08-10-2024</text:p>
            <text:p text:style-name="common-al">
            
          </text:p>
            <text:p text:style-name="common-al">Datum ontvangst: 09-09-2024</text:p>
            <text:p text:style-name="common-al">Zaaknummer: 000081791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367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7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7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17919</meta:user-defined>
    <dc:language>nl</dc:language>
    <meta:user-defined meta:name="OVERHEIDop.locatietype/OVERHEIDop.gebiedsmarkering">Punt</meta:user-defined>
    <meta:user-defined meta:name="DC.title">Melding evenement geaccepteerd: Het organiseren van Incidenteel Muziek op Stadsstrand De Kade  op 08-10-2024, Noorderkade 950, 1823 CJ Alkmaa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73</meta:user-defined>
    <meta:user-defined meta:name="OVERHEIDop.GmbID/DC.identifier">gmb-2024-393673</meta:user-defined>
    <meta:user-defined meta:name="OVERHEIDop.versieInformatie"/>
  </office:meta>
</office:document-meta>
</file>