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mmershof ong. ( Perceel  sectie G 1457) 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9023</text:p>
            <text:p text:style-name="common-al">
            
          </text:p>
            <text:p text:style-name="common-al">Verleend en verzonden op 12-09-2024</text:p>
            <text:p text:style-name="common-al">
            
          </text:p>
            <text:p text:style-name="common-al">Lammershof ong. ( Perceel  sectie G 1457)  in Den Dungen : het aanleggen va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67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902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Lammershof ong. ( Perceel  sectie G 1457)  in Den Dung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70</meta:user-defined>
    <meta:user-defined meta:name="OVERHEIDop.GmbID/DC.identifier">gmb-2024-393670</meta:user-defined>
    <meta:user-defined meta:name="OVERHEIDop.versieInformatie"/>
  </office:meta>
</office:document-meta>
</file>