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kerkstraat, opheffen blauwe zone ter hoogte van de visvijver.</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let op: </text:p>
            <text:p text:style-name="al">De bepalingen van de Wegenverkeerswet 1994, het Reglement verkeersregels en verkeerstekens 1990 (RVV1990), het Besluit Administratieve Bepalingen inzake het Wegverkeer, de Algemene wet Bestuursrecht en het meest recente mandaatbesluit. </text:p>
            <text:p text:style-name="al"/>
            <text:p text:style-name="al">0verwegende dat: </text:p>
            <text:p text:style-name="al">Op de Welterkerkstraat geldt een parkeerschijfzone, in de praktijk ook wel aangeduid als ‘blauwe zone’. Ter hoogte van de visvijver in de Welterkerkstraat zijn acht blauwe zone parkeerplaatsen ingesteld. Met dit verkeersbesluit wordt de blauwe zone verplaatst, waardoor deze acht parkeerplaatsen geen deel meer uit maken van de blauwe zone. Op deze wijze wordt er beter aangesloten bij het gewenste gebruik van de parkeerplaatsen bij de visvijve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ingestelde ‘blauwe zone’ op de Welterkerkstraat te verplaatsen, zodat de acht parkeerplaatsen ter hoogte van de visvijver geen deel meer uitmaken van deze blauwe zone.  </text:p>
            <text:p text:style-name="al"/>
            <text:p text:style-name="al">Motivering: </text:p>
            <text:p text:style-name="al">Door de bovengenoemde maatregel wordt rekening gehouden met het gewenste gebruik. De gebruikers van de visvijver hebben aangegeven dat de ‘blauwe zone’ niet werkt. Daarom is gevraagd om de 8 parkeerplaatsen bij de vijver uit de blauwe zone te halen zodat de (vroege) vissers daar zolang als nodig kunnen parkeren. Nu worden de parkeerplaatsen daar vaak niet gebruikt.</text:p>
            <text:p text:style-name="al"/>
            <text:p text:style-name="al">Belangenafweging:</text:p>
            <text:p text:style-name="al">De gemeentelijke belangen wegen zwaarder dan de overige belangen. Ook ontstaat er geen onduidelijke /onveilige verkeerssituatie. </text:p>
            <text:p text:style-name="al"/>
            <text:p text:style-name="al">Gehoord/Overleg:</text:p>
            <text:p text:style-name="al">Ingevolge artikel 24 van het BABW is vooraf overleg gepleegd met de korpschef van het regionale politiekorps. Tevens heeft er overleg plaatsgevonden met de gebruikers van de visvrijver. De Welterkerkstraat is in beheer van de gemeente Heerlen.</text:p>
          </text:section>
        </text:section>
        <text:section text:name="regeling-tekst_id1-3-2-2" text:style-name="regeling-tekst">
          <text:section text:name="tekst_id1-3-2-2-1" text:style-name="tekst">
            <text:p text:style-name="common-al"/>
            <text:p text:style-name="tussenkopcur">Besluit:</text:p>
            <text:p text:style-name="common-al">Door het verplaatsen van de verkeersbord E10-zone begin en E10-zone einde (Parkeerschijf-zone met verplicht gebruik van parkeerschijf, tevens parkeerverbod indien er langer wordt geparkeerd dan de parkeerduur die op het bord is aangegeven) voorzien van de aanduiding ‘max. 2 uur’ van bijlage 1 van het Reglement verkeersregels en verkeerstekens 1990 en onderbord met de tekst ‘maandag t/m vrijdag van 09.00 tot 17.00 uur’ de begrenzing van de parkeerschijfzone te veranderen. Dit zoals aangegeven op de bij dit besluit behorende tekening van 18 december 2023.</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6 januari 2024</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text:p>
          <text:p text:style-name="bezwaarschrift_al">Tekening opheffen blauwe zone Welterkerkstraat (bij Visvijver) van 18 december 2023.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6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blauwe zone thv visvijver - Welterkerstraat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DC.title">Welterkerkstraat, opheffen blauwe zone ter hoogte van de visvijver.</meta:user-defined>
    <meta:user-defined meta:name="DCTERMS.W3CDTF/DCTERMS.available">2024-01-24</meta:user-defined>
    <meta:user-defined meta:name="OVERHEIDop.externeBijlage">Opheffen blauwe zone thv visvijver Welterkerkstraa|exb-2024-3582</meta:user-defined>
    <meta:user-defined meta:name="DCTERMS.W3CDTF/OVERHEIDop.jaargang">2024</meta:user-defined>
    <meta:user-defined meta:name="OVERHEIDop.publicationIssue">39367</meta:user-defined>
    <meta:user-defined meta:name="OVERHEIDop.GmbID/DC.identifier">gmb-2024-39367</meta:user-defined>
    <meta:user-defined meta:name="OVERHEIDop.versieInformatie"/>
  </office:meta>
</office:document-meta>
</file>