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fiets- en voetgangersbrug, t.h.v. Molenwiek 46 in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september 2024 een omgevingsvergunning verleend. De gemeente geeft hiermee toestemming voor het aanleggen van fiets- en voetgangersbrug op locatie t.h.v. Molenwiek 46 in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6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05</meta:user-defined>
    <meta:user-defined meta:name="DCTERMS.abstract">Betreft:  Besluit op locatie t.h.v. Molenwiek 46 in Mijdrech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aanleggen van fiets- en voetgangersbrug, t.h.v. Molenwiek 46 in Mijdrecht</meta:user-defined>
    <meta:user-defined meta:name="DCTERMS.W3CDTF/DCTERMS.available">2024-09-16</meta:user-defined>
    <meta:user-defined meta:name="DCTERMS.W3CDTF/OVERHEIDop.jaargang">2024</meta:user-defined>
    <meta:user-defined meta:name="OVERHEIDop.publicationIssue">393669</meta:user-defined>
    <meta:user-defined meta:name="OVERHEIDop.GmbID/DC.identifier">gmb-2024-393669</meta:user-defined>
    <meta:user-defined meta:name="OVERHEIDop.versieInformatie"/>
  </office:meta>
</office:document-meta>
</file>