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uw- en Vierkas op 14 t/m 29 december 2024, Drie Kolommenplein 10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september 2024 een aanvraag voor een evenementenvergunning ontvangen. De vergunning is aangevraagd voor Rouw- en Vierkas op 14 t/m 29 december 2024 op locatie Drie Kolommenplein 10, Aalsmeer.</text:p>
            <text:p text:style-name="common-al">De aanvraag is geregistreerd onder zaaknummer Z2024-000036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36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366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6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36</meta:user-defined>
    <meta:user-defined meta:name="DCTERMS.abstract">Betreft: aanvraag op locatie Drie Kolommenplein 10, Aalsmeer</meta:user-defined>
    <dc:language>nl</dc:language>
    <meta:user-defined meta:name="OVERHEIDop.locatietype/OVERHEIDop.gebiedsmarkering">Punt</meta:user-defined>
    <meta:user-defined meta:name="DC.title">Aanvraag vergunning voor Rouw- en Vierkas op 14 t/m 29 december 2024, Drie Kolommenplein 10, Aalsmee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3668</meta:user-defined>
    <meta:user-defined meta:name="OVERHEIDop.GmbID/DC.identifier">gmb-2024-393668</meta:user-defined>
    <meta:user-defined meta:name="OVERHEIDop.versieInformatie"/>
  </office:meta>
</office:document-meta>
</file>