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wijziging erfpachtvoorwaarden perceel Zuringstraat 14-14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Arnhem is voornemens over te gaan tot wijziging van de erfpachtvoorwaarden van het perceel Zuringstraat 14-14a te Arnhem met de huidige erfpachter.</text:p>
            <text:p text:style-name="al"/>
            <text:p text:style-name="al">De gemeente Arnhem is voornemens de voorwaarden van het erfpachtrecht voor perceel kadastraal bekend gemeente Arnhem, sectie E, nummer 2340, groot 199 m², plaatselijk bekend Zuringstraat 14-14a te Arnhem, te wijzigen. De gemeente Arnhem wijzigt de voorwaarden van het erfpachtrecht met de huidige erfpachter.</text:p>
            <text:p text:style-name="al"/>
            <text:p text:style-name="al">De gemeente Arnhem is van oordeel dat de erfpachter, tevens eigenaar van de op het perceel gestichte opstal(len) als enige serieuze gegadigde kan worden aangemerkt voor de voorgenomen wijziging. </text:p>
            <text:p text:style-name="al"/>
            <text:p text:style-name="al">Als u het niet eens bent met dit voornemen stuurt u uiterlijk 20 kalenderdagen na publicatie een gemotiveerd bericht aan Vastgoedpublicaties@arnhem.nl onder vermelding van “Reactie op voornemen tot wijzigen erfpacht Zuringstraat 14-14a”. </text:p>
            <text:p text:style-name="al"/>
            <text:p text:style-name="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en de koper onredelijk worden benadeeld als pas na deze (duidelijk kenbaar gemaakte) termijn alsnog tegen (het voornemen tot) aangaan van de overeenkomst zou worden opgekomen.</text:p>
            <text:p text:style-name="al"/>
            <text:p text:style-name="al">Met deze publicatie geeft de gemeente uitvoering aan het arrest van de Hoge Raad d.d. 26 november 2021 (ECLI:NL:HR:2021:1778).</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366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6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6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DC.source">N.v.t.</meta:user-defined>
    <meta:user-defined meta:name="DCTERMS.alternative">Voornemen tot wijziging erfpachtvoorwaarden perceel Zuringstraat 14-14a</meta:user-defined>
    <dc:language>nl</dc:language>
    <meta:user-defined meta:name="OVERHEIDop.locatietype/OVERHEIDop.gebiedsmarkering">Adres</meta:user-defined>
    <meta:user-defined meta:name="DC.title">Voornemen tot wijziging erfpachtvoorwaarden perceel Zuringstraat 14-14a</meta:user-defined>
    <meta:user-defined meta:name="DCTERMS.W3CDTF/DCTERMS.available">2024-09-16</meta:user-defined>
    <meta:user-defined meta:name="DCTERMS.W3CDTF/OVERHEIDop.jaargang">2024</meta:user-defined>
    <meta:user-defined meta:name="OVERHEIDop.publicationIssue">393667</meta:user-defined>
    <meta:user-defined meta:name="OVERHEIDop.GmbID/DC.identifier">gmb-2024-393667</meta:user-defined>
    <meta:user-defined meta:name="OVERHEIDop.versieInformatie"/>
  </office:meta>
</office:document-meta>
</file>