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oiseweg 42, 6595PC Ottersum </text:span>- het renoveren van de woning en het tijdelijk wonen in een woonunit (Z2024-00000820)</text:p>
            <text:p text:style-name="common-al">Het besluit is toegekend op 12 september 2024.</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2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365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5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5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20</meta:user-defined>
    <meta:user-defined meta:name="DCTERMS.abstract">Betreft: beschikking op aanvraag Omgevingsvergunning - Looiseweg 42, 6595PC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4-09-16</meta:user-defined>
    <meta:user-defined meta:name="DCTERMS.W3CDTF/OVERHEIDop.jaargang">2024</meta:user-defined>
    <meta:user-defined meta:name="OVERHEIDop.publicationIssue">393658</meta:user-defined>
    <meta:user-defined meta:name="OVERHEIDop.GmbID/DC.identifier">gmb-2024-393658</meta:user-defined>
    <meta:user-defined meta:name="OVERHEIDop.versieInformatie"/>
  </office:meta>
</office:document-meta>
</file>