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ruising Prinses Margrietweg/Koningin Julianaweg (Kockengen sectie F perceel 2059) - Het realiseren van 25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Zaaknummer: Z2023-00002503</text:p>
            <text:p text:style-name="common-al">U kunt bezwaar maken tot en met 2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365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3</meta:user-defined>
    <meta:user-defined meta:name="DCTERMS.abstract">Betreft: Beschikking op aanvraag op locatie Kruising Prinses Margrietweg/Koningin Julianaweg (Kockengen sectie F perceel 2059)</meta:user-defined>
    <dc:language>nl</dc:language>
    <meta:user-defined meta:name="OVERHEIDop.locatietype/OVERHEIDop.gebiedsmarkering">Vlak</meta:user-defined>
    <meta:user-defined meta:name="DC.title">Gemeente Stichtse Vecht - Omgevingsvergunning Kruising Prinses Margrietweg/Koningin Julianaweg (Kockengen sectie F perceel 2059) - Het realiseren van 25 sociale huurwoningen</meta:user-defined>
    <meta:user-defined meta:name="OVERHEIDop.datumEindeReactietermijn">2024-10-24</meta:user-defined>
    <meta:user-defined meta:name="OVERHEIDop.terinzageleggingBG">https://jeleefomgeving.nl/inzien/823214527/b197a71d-70fb-11ef-a340-00505601200c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56</meta:user-defined>
    <meta:user-defined meta:name="OVERHEIDop.GmbID/DC.identifier">gmb-2024-393656</meta:user-defined>
    <meta:user-defined meta:name="OVERHEIDop.versieInformatie"/>
  </office:meta>
</office:document-meta>
</file>