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oord-Schalkwijkerweg tussen nr. 109 en kruising met het Goede Herderpad Haarlem, 0392-2024-0116630, diverse werkzaamheden aan de weg, op 25-09-2024 18:00 t/m 27-09-2024 06:00, verzonden 1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4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1663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Noord-Schalkwijkerweg tussen nr. 109 en kruising met het Goede Herderpad Haarlem, 0392-2024-0116630, diverse werkzaamheden aan de weg, op 25-09-2024 18:00 t/m 27-09-2024 06:00, verzonden 16-08-2024</meta:user-defined>
    <meta:user-defined meta:name="DCTERMS.W3CDTF/DCTERMS.available">2024-09-16</meta:user-defined>
    <meta:user-defined meta:name="DCTERMS.W3CDTF/OVERHEIDop.jaargang">2024</meta:user-defined>
    <meta:user-defined meta:name="OVERHEIDop.publicationIssue">393646</meta:user-defined>
    <meta:user-defined meta:name="OVERHEIDop.GmbID/DC.identifier">gmb-2024-393646</meta:user-defined>
    <meta:user-defined meta:name="OVERHEIDop.versieInformatie"/>
  </office:meta>
</office:document-meta>
</file>