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aanbouw aan de woning en het verbouwen van de woning op de locatie Beukendaal 7,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4 een besluit genomen op de aanvraag omgevingsvergunning met zaaknummer 19311354210, voor het realiseren van een aanbouw aan de woning en het verbouwen van de woning op de locatie Beukendaal 7 in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5421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64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54210</meta:user-defined>
    <dc:language>nl</dc:language>
    <meta:user-defined meta:name="DC.title">Kennisgeving besluit omgevingsvergunning  voor het realiseren van een aanbouw aan de woning en het verbouwen van de woning op de locatie Beukendaal 7, in Ouderkerk aan den IJssel</meta:user-defined>
    <meta:user-defined meta:name="OVERHEIDop.locatietype/OVERHEIDop.gebiedsmarkering">GeometrieRef</meta:user-defined>
    <meta:user-defined meta:name="DCTERMS.W3CDTF/DCTERMS.available">2024-09-16</meta:user-defined>
    <meta:user-defined meta:name="DCTERMS.W3CDTF/OVERHEIDop.jaargang">2024</meta:user-defined>
    <meta:user-defined meta:name="OVERHEIDop.externeBijlage">afwijkvergunning|exb-2024-35463</meta:user-defined>
    <meta:user-defined meta:name="OVERHEIDop.publicationIssue">393644</meta:user-defined>
    <meta:user-defined meta:name="OVERHEIDop.GmbID/DC.identifier">gmb-2024-393644</meta:user-defined>
    <meta:user-defined meta:name="OVERHEIDop.versieInformatie"/>
  </office:meta>
</office:document-meta>
</file>