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4 op locatie Molenstraat 202, 4881 GH Zundert, Molenstraat 204, 4881 G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1 september</text:span> een besluit genomen op de aanvraag, geregistreerd onder zaaknummer 0879ZV202401056, voor een ontheffing in het kader van artikel 35 van de Alcoholwet voor ontheffing van artikel 35 van de Alcoholwet tijdens Kindercorso 2024 op locatie Molenstraat 202, 4881 GH Zundert, Molenstraat 204, 4881 G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5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2 september</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64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56</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van de Alcoholwet tijdens Kindercorso 2024 op locatie Molenstraat 202, 4881 GH Zundert, Molenstraat 204, 4881 GH Zundert</meta:user-defined>
    <meta:user-defined meta:name="DCTERMS.W3CDTF/DCTERMS.available">2024-09-16</meta:user-defined>
    <meta:user-defined meta:name="DCTERMS.W3CDTF/OVERHEIDop.jaargang">2024</meta:user-defined>
    <meta:user-defined meta:name="OVERHEIDop.publicationIssue">393643</meta:user-defined>
    <meta:user-defined meta:name="OVERHEIDop.GmbID/DC.identifier">gmb-2024-393643</meta:user-defined>
    <meta:user-defined meta:name="OVERHEIDop.versieInformatie"/>
  </office:meta>
</office:document-meta>
</file>