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kenlaan Z 40, 8567 HG Oudemirdum: verleende omgevingsvergunning bouwen van een recreatiewoning op plek van de bestaande recreatiewoning. (Z.797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Beukenlaan Z 40, 8567 HG Oudemirdum reguliere procedure</text:span>
          </text:p>
            <text:p text:style-name="common-al">Op 10-09-2024 is een omgevingsvergunning verleend voor de Beukenlaan Z 40, 8567 HG Oudemirdum. De vergunning omvat het bouwen van een recreatiewoning op plek van de bestaande recreatie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22-10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363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3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3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189</meta:user-defined>
    <dc:language>nl</dc:language>
    <meta:user-defined meta:name="OVERHEIDop.locatietype/OVERHEIDop.gebiedsmarkering">Punt</meta:user-defined>
    <meta:user-defined meta:name="DC.title">Beukenlaan Z 40, 8567 HG Oudemirdum: verleende omgevingsvergunning bouwen van een recreatiewoning op plek van de bestaande recreatiewoning. (Z.797189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36</meta:user-defined>
    <meta:user-defined meta:name="OVERHEIDop.GmbID/DC.identifier">gmb-2024-393636</meta:user-defined>
    <meta:user-defined meta:name="OVERHEIDop.versieInformatie"/>
  </office:meta>
</office:document-meta>
</file>