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oonstellen van een corsowagen van 23 tot en met 26 september 2024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 </text:span>
              <text:span text:style-name="nadrukvet">voorwerpen in de openbare ruimte </text:span>
            </text:span>
          </text:p>
            <text:p text:style-name="common-al">Het college van burgemeester en wethouders van West Betuwe heeft een vergunning verleend voor het tentoonstellen van een corsowagen op het Marktplein van Geldermalsen van 23 tot en met 26 september 2024 (verzonden op 12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36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entoonstellen van een corsowagen van 23 tot en met 26 september 2024 op het Marktplein te Geldermalsen</meta:user-defined>
    <meta:user-defined meta:name="DCTERMS.W3CDTF/DCTERMS.available">2024-09-17</meta:user-defined>
    <meta:user-defined meta:name="DCTERMS.W3CDTF/OVERHEIDop.jaargang">2024</meta:user-defined>
    <meta:user-defined meta:name="OVERHEIDop.publicationIssue">393634</meta:user-defined>
    <meta:user-defined meta:name="OVERHEIDop.GmbID/DC.identifier">gmb-2024-393634</meta:user-defined>
    <meta:user-defined meta:name="OVERHEIDop.versieInformatie"/>
  </office:meta>
</office:document-meta>
</file>