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gel 34, 9934BW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4 heeft de gemeente Eemsdelta een aanvraag ontvangen voor het vervangen van het schuine dak en plaatsen van twee dakramen op de locatie Singel 34, 9934BW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36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3</meta:user-defined>
    <meta:user-defined meta:name="DCTERMS.abstract">18 januari 2024 voor het vervangen van het schuine dak en plaatsen van twee dakramen op de locatie Singel 34, 9934BW Delfzijl.</meta:user-defined>
    <dc:language>nl</dc:language>
    <meta:user-defined meta:name="OVERHEIDop.locatietype/OVERHEIDop.gebiedsmarkering">Vlak</meta:user-defined>
    <meta:user-defined meta:name="DC.title">Kennisgeving ontvangst aanvraag omgevingsvergunning Singel 34, 9934BW Delfzijl</meta:user-defined>
    <meta:user-defined meta:name="DCTERMS.W3CDTF/DCTERMS.available">2024-01-31</meta:user-defined>
    <meta:user-defined meta:name="DCTERMS.W3CDTF/OVERHEIDop.jaargang">2024</meta:user-defined>
    <meta:user-defined meta:name="OVERHEIDop.publicationIssue">39363</meta:user-defined>
    <meta:user-defined meta:name="OVERHEIDop.GmbID/DC.identifier">gmb-2024-39363</meta:user-defined>
    <meta:user-defined meta:name="OVERHEIDop.versieInformatie"/>
  </office:meta>
</office:document-meta>
</file>