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uisstraat 9, 4481AK Kloetinge - Aanvraag omgevingsvergunning voor wijzigen raamkozijnen van de  voor-e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september 2024 een aanvraag hebben ontvangen voor een omgevingsvergunning op de locatie Jachthuisstraat 9, 4481AK Kloetinge. De aanvraag is geregistreerd onder zaaknummer Z2024-00002431. De aanvraag betreft:</text:p>
            <text:p text:style-name="common-al">wijzigen raamkozijnen van de voor-en zij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362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2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2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31</meta:user-defined>
    <meta:user-defined meta:name="DCTERMS.abstract">Jachthuisstraat 9, 4481AK Kloetinge - Aanvraag omgevingsvergunning voor wijzigen raamkozijnen van de  voor-en zijgevel </meta:user-defined>
    <dc:language>nl</dc:language>
    <meta:user-defined meta:name="OVERHEIDop.locatietype/OVERHEIDop.gebiedsmarkering">Vlak</meta:user-defined>
    <meta:user-defined meta:name="DC.title">Jachthuisstraat 9, 4481AK Kloetinge - Aanvraag omgevingsvergunning voor wijzigen raamkozijnen van de  voor-en zijgevel</meta:user-defined>
    <meta:user-defined meta:name="DCTERMS.W3CDTF/DCTERMS.available">2024-09-16</meta:user-defined>
    <meta:user-defined meta:name="DCTERMS.W3CDTF/OVERHEIDop.jaargang">2024</meta:user-defined>
    <meta:user-defined meta:name="OVERHEIDop.publicationIssue">393626</meta:user-defined>
    <meta:user-defined meta:name="OVERHEIDop.GmbID/DC.identifier">gmb-2024-393626</meta:user-defined>
    <meta:user-defined meta:name="OVERHEIDop.versieInformatie"/>
  </office:meta>
</office:document-meta>
</file>