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Dalen - vertrek vanaf Maandehof Selkersgoorn: voor het organiseren van een Sint Maart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van de Algemene plaatselijke verordening Coevorden.</text:p>
            <text:p text:style-name="common-al">
            <text:span text:style-name="nadrukvet"/>
          </text:p>
            <text:p text:style-name="common-al">
            <text:span text:style-name="nadrukvet">Dalen</text:span>
          </text:p>
            <text:p text:style-name="common-al">Start vanaf Maandehof Selkersgoorn. Voor het organiseren van het evenement Sint Maartenoptocht op 11 november 2024 van 18:00 tot 19:30 uur.</text:p>
            <text:p text:style-name="common-al"/>
            <text:p text:style-name="common-al">Verzonden op 12 september 2024. Kenmerk 47039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last-al">Coevorden, 12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6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Coevorden: Dalen - vertrek vanaf Maandehof Selkersgoorn: voor het organiseren van een Sint Maartenoptoch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24</meta:user-defined>
    <meta:user-defined meta:name="OVERHEIDop.GmbID/DC.identifier">gmb-2024-393624</meta:user-defined>
    <meta:user-defined meta:name="OVERHEIDop.versieInformatie"/>
  </office:meta>
</office:document-meta>
</file>