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rfafscheiding en aanleggen uitrit, Mathilde Wibautplein 43, 5122 KR Rijen,  (GZE00) B 6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2-09-2024 een aanvraag omgevingsvergunning hebben ontvangen voor het plaatsen van erfafscheiding en aanleggen uitrit op het adres Mathilde Wibautplein 43, 5122 KR Rijen,  (GZE00) B 6264 (108939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362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2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2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8939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, het plaatsen van erfafscheiding en aanleggen uitrit, Mathilde Wibautplein 43, 5122 KR Rijen,  (GZE00) B 6264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620</meta:user-defined>
    <meta:user-defined meta:name="OVERHEIDop.GmbID/DC.identifier">gmb-2024-393620</meta:user-defined>
    <meta:user-defined meta:name="OVERHEIDop.versieInformatie"/>
  </office:meta>
</office:document-meta>
</file>