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Stassenstraat, realiseren van 1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directe nabijheid van de appartementen in de Leonard Stassen is geen algemene gehandicaptenparkeerplaats aanwezig. Tijdens een buurtschouw is gebleken dat er een algemene gehandicaptenparkeerplaats gewenst is. Om in deze behoefte te voorzien en voor deze doelgroep een acceptabele loopafstand tot aan de voorzieningen te realiseren, is er behoefte aan 1 algemene gehandicaptenparkeerplaats. Op de betreffende locatie is nu een kruisvak zichtbaar. Er blijven na het instellen van een algemene gehandicaptenparkeerplaats nog genoeg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Leonard Stassenstraat ter hoogte van de huisnummers 62-72, 1 algemene gehandicaptenparkeerplaats te realiseren. Dit zoals aangegeven op de bij dit besluit behorende tekening van 12 december 2023. </text:p>
            <text:p text:style-name="al"/>
            <text:p text:style-name="al">Motivering</text:p>
            <text:p text:style-name="al">Door het realiseren van een algemene gehandicaptenparkeerplaats ontstaat er een mogelijkheid voor gehandicapten om in de directe nabijheid van de aldaar aanwezige appartementen te parkeren. Door het realiseren van 1 algemene gehandicaptenparkeerplaats blijven de appartementen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Leonard Stassenstraat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06 conform bijlage 1 van het Reglement verkeersregels en verkeerstekens 1990 (zoals aangegeven op de bij dit besluit behorende tekening), 1 algemene gehandicaptenparkeerplaats te realiseren op de Leonard Stassenstraat. Dit zoals op de bij dit besluit behorende tekening is aangegev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Leonard Stassenstraat </text:span>
            <text:span text:style-name="nadrukvet">t.h.v</text:span>
            <text:span text:style-name="nadrukvet">. 62-72 </text:span>
            <text:span text:style-name="nadrukvet">, dd. </text:span>
            <text:span text:style-name="nadrukvet">15</text:span>
            <text:span text:style-name="nadrukvet">-</text:span>
            <text:span text:style-name="nadrukvet">12</text:span>
            <text:span text:style-name="nadrukvet">-2023</text:span>
            <text:span text:style-name="nadrukvet">.</text:span>
          </text:p>
            <text:p text:style-name="tekst_bottom"/>
          </text:section>
        </text:section>
        <text:section text:name="regeling-sluiting_id1-3-2-3" text:style-name="regeling-sluiting">
          <text:section text:name="ondertekening_id1-3-2-3-1">
            <text:p><text:span text:style-name="functie">Heerlen, 15-1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een algemene gehandicapteparkeerplaats - Leonard Stassenstraat thv huisnr. 62-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Leonard Stassenstraat, realiseren van 1 algemene gehandicaptenparkeerplaats</meta:user-defined>
    <meta:user-defined meta:name="DCTERMS.W3CDTF/DCTERMS.available">2024-01-24</meta:user-defined>
    <meta:user-defined meta:name="OVERHEIDop.externeBijlage">Algemene GPP Leonard Stassenstraat 62-72|exb-2024-3580</meta:user-defined>
    <meta:user-defined meta:name="DCTERMS.W3CDTF/OVERHEIDop.jaargang">2024</meta:user-defined>
    <meta:user-defined meta:name="OVERHEIDop.publicationIssue">39362</meta:user-defined>
    <meta:user-defined meta:name="OVERHEIDop.GmbID/DC.identifier">gmb-2024-39362</meta:user-defined>
    <meta:user-defined meta:name="OVERHEIDop.versieInformatie"/>
  </office:meta>
</office:document-meta>
</file>