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oekenmarkt en kledingbeurs van 9 tot en met 12 oktober 2024 in de Thaborkerk aan Mildijk 119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een boekenmarkt en kledingbeurs van 9 tot en met 12 oktober 2024 in de Thaborkerk aan de Mildijk 119 in Vuren (verzonden op 12 september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36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boekenmarkt en kledingbeurs van 9 tot en met 12 oktober 2024 in de Thaborkerk aan Mildijk 119 te Vuren</meta:user-defined>
    <meta:user-defined meta:name="DCTERMS.W3CDTF/DCTERMS.available">2024-09-17</meta:user-defined>
    <meta:user-defined meta:name="DCTERMS.W3CDTF/OVERHEIDop.jaargang">2024</meta:user-defined>
    <meta:user-defined meta:name="OVERHEIDop.publicationIssue">393618</meta:user-defined>
    <meta:user-defined meta:name="OVERHEIDop.GmbID/DC.identifier">gmb-2024-393618</meta:user-defined>
    <meta:user-defined meta:name="OVERHEIDop.versieInformatie"/>
  </office:meta>
</office:document-meta>
</file>