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lckenhoeflaan 2, 2071 RR Santpoort-Noord, bouwen skatepark en free-runparcou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Valckenhoeflaan 2, 2071 RR Santpoort-Noord, bouwen skatepark en free-runparcour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Valckenhoeflaan 2, 2071 RR Santpoort-Noord, bouwen skatepark en free-runparcours (12-09-2024) 0453172862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61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8629</meta:user-defined>
    <dc:language>nl</dc:language>
    <meta:user-defined meta:name="OVERHEIDop.locatietype/OVERHEIDop.gebiedsmarkering">Vlak</meta:user-defined>
    <meta:user-defined meta:name="DC.title">Verleende omgevingsvergunning nabij Valckenhoeflaan 2, 2071 RR Santpoort-Noord, bouwen skatepark en free-runparcours</meta:user-defined>
    <meta:user-defined meta:name="DCTERMS.W3CDTF/DCTERMS.available">2024-09-16</meta:user-defined>
    <meta:user-defined meta:name="DCTERMS.W3CDTF/OVERHEIDop.jaargang">2024</meta:user-defined>
    <meta:user-defined meta:name="OVERHEIDop.publicationIssue">393615</meta:user-defined>
    <meta:user-defined meta:name="OVERHEIDop.GmbID/DC.identifier">gmb-2024-393615</meta:user-defined>
    <meta:user-defined meta:name="OVERHEIDop.versieInformatie"/>
  </office:meta>
</office:document-meta>
</file>