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Beekstraat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containers, materiaal)</text:p>
            <text:p text:style-name="common-al">Locatie: Beekstraat 63 </text:p>
            <text:p text:style-name="common-al">Datum: 2 september 2024 tot en met 31 januari 2025</text:p>
            <text:p text:style-name="common-al">Dossiernummer: 4291677</text:p>
            <text:p text:style-name="common-al">Verzenddatum besluit: 2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361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besluit oneigenlijk gebruik openbare grond, bouwplaats, Beekstraat 63</meta:user-defined>
    <meta:user-defined meta:name="DCTERMS.W3CDTF/DCTERMS.available">2024-09-16</meta:user-defined>
    <meta:user-defined meta:name="DCTERMS.W3CDTF/OVERHEIDop.jaargang">2024</meta:user-defined>
    <meta:user-defined meta:name="OVERHEIDop.publicationIssue">393614</meta:user-defined>
    <meta:user-defined meta:name="OVERHEIDop.GmbID/DC.identifier">gmb-2024-393614</meta:user-defined>
    <meta:user-defined meta:name="OVERHEIDop.versieInformatie"/>
  </office:meta>
</office:document-meta>
</file>