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rkenstraat, 5863AH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, 5863AH Blitterswijck - </text:span>het bouwen van 4 woningen - zaaknummer Z2024-00009573 - ontvangstdatum 30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360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573</meta:user-defined>
    <meta:user-defined meta:name="DCTERMS.abstract">Betreft: Aanvraag Omgevingsvergunning - Berkenstraat, 5863AH Blitterswij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erkenstraat, 5863AH Blitterswijc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3607</meta:user-defined>
    <meta:user-defined meta:name="OVERHEIDop.GmbID/DC.identifier">gmb-2024-393607</meta:user-defined>
    <meta:user-defined meta:name="OVERHEIDop.versieInformatie"/>
  </office:meta>
</office:document-meta>
</file>