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ndelslaan 45 t/m 81, 7241Z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deze omgevingsvergunning bekend gemaakt aan de aanvrager van de vergunning:</text:p>
            <text:p text:style-name="common-al">Handelslaan 45 t/m 81, 7241ZZ Lochem, het oprichten van 19 woningen (fase 3.1), Z2023-0112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60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0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0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29</meta:user-defined>
    <meta:user-defined meta:name="DCTERMS.abstract">Z2023-01129 Handelslaan 45 t/m 81, 7241ZZ Lochem</meta:user-defined>
    <dc:language>nl</dc:language>
    <meta:user-defined meta:name="OVERHEIDop.locatietype/OVERHEIDop.gebiedsmarkering">Punt</meta:user-defined>
    <meta:user-defined meta:name="DC.title">Bekendgemaakte omgevingsvergunning Handelslaan 45 t/m 81, 7241ZZ Loch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3605</meta:user-defined>
    <meta:user-defined meta:name="OVERHEIDop.GmbID/DC.identifier">gmb-2024-393605</meta:user-defined>
    <meta:user-defined meta:name="OVERHEIDop.versieInformatie"/>
  </office:meta>
</office:document-meta>
</file>