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De Heldernees, Seringenlaan 38, 1783 EB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2 september 2024 aan het onderstaande bedrijf een exploitatievergunning heeft verleend:</text:p>
            <text:p text:style-name="common-al">Naam: De Heldernees</text:p>
            <text:p text:style-name="common-al">Adres: Seringenlaan 38, 1783 EB</text:p>
            <text:p text:style-name="common-al">Woonplaats: Den Helder</text:p>
            <text:p text:style-name="common-al">Zaaknummer: 12553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360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De Heldernees, Seringenlaan 38, 1783 EB Den Helder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01</meta:user-defined>
    <meta:user-defined meta:name="OVERHEIDop.GmbID/DC.identifier">gmb-2024-393601</meta:user-defined>
    <meta:user-defined meta:name="OVERHEIDop.versieInformatie"/>
  </office:meta>
</office:document-meta>
</file>