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Elkstraat 2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rgemeester van Elkstraat 22</text:span>
            <text:span text:style-name="nadrukvet">,</text:span>
            <text:span text:style-name="nadrukvet"> 6631 AE Horssen</text:span>
            <text:span text:style-name="nadrukvet">,</text:span>
            <text:span text:style-name="nadrukvet">het aanpassen en isoleren van de kap en het plaatsen van een dakkapel aan</text:span>
            <text:span text:style-name="nadrukvet"> de voorzijde,</text:span>
            <text:span text:style-name="nadrukvet"> verleend en verzonden op datum</text:span>
            <text:span text:style-name="nadrukvet"> 11-09-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10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10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5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van Elkstraat 22, Horssen</meta:user-defined>
    <meta:user-defined meta:name="DCTERMS.W3CDTF/DCTERMS.available">2024-09-16</meta:user-defined>
    <meta:user-defined meta:name="DCTERMS.W3CDTF/OVERHEIDop.jaargang">2024</meta:user-defined>
    <meta:user-defined meta:name="OVERHEIDop.publicationIssue">393596</meta:user-defined>
    <meta:user-defined meta:name="OVERHEIDop.GmbID/DC.identifier">gmb-2024-393596</meta:user-defined>
    <meta:user-defined meta:name="OVERHEIDop.versieInformatie"/>
  </office:meta>
</office:document-meta>
</file>