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De Heldernees, Seringenlaan 38, 1783 E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2 september 2024 aan het onderstaande bedrijf een alcoholvergunning heeft verleend:</text:p>
            <text:p text:style-name="common-al">naam: De Heldernees</text:p>
            <text:p text:style-name="common-al">adres: Seringenlaan 38, 1783 EB</text:p>
            <text:p text:style-name="common-al">Woonplaats: Den Helder</text:p>
            <text:p text:style-name="common-al">Zaaknummer: 1255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5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De Heldernees, Seringenlaan 38, 1783 EB Den Helder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94</meta:user-defined>
    <meta:user-defined meta:name="OVERHEIDop.GmbID/DC.identifier">gmb-2024-393594</meta:user-defined>
    <meta:user-defined meta:name="OVERHEIDop.versieInformatie"/>
  </office:meta>
</office:document-meta>
</file>