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an Buitenbioscoop De Ossenstal Ossenweg 10, 8161P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Buitenbioscoop De Ossenstal aan Ossenweg 10, 8161PZ Epe.</text:p>
            <text:p text:style-name="common-al">Datum besluit: 12-9-24Zaaknummer: 1065682Datum en tijdstippen: Vrijdag 21 september 20:00 tot 22:30 Zaterdag 22 september 20:00 tot 22:30 </text:p>
            <text:p text:style-name="common-al">Activiteit: Buitenbioscoop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358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143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aan Buitenbioscoop De Ossenstal Ossenweg 10, 8161PZ Epe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89</meta:user-defined>
    <meta:user-defined meta:name="OVERHEIDop.GmbID/DC.identifier">gmb-2024-393589</meta:user-defined>
    <meta:user-defined meta:name="OVERHEIDop.versieInformatie"/>
  </office:meta>
</office:document-meta>
</file>