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plaatsen van zonnepanelen op twee schuine dakvlakken op het woon-winkelcomplex Nieuwstraat 2, 3201 E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Plaatsen van zonnepanelen op twee schuine dakvlakken op het woon-winkelcomplex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euwstraat 2  </text:p>
            <text:p text:style-name="common-al">3201 E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6454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9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358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8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8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64544</meta:user-defined>
    <meta:user-defined meta:name="DCTERMS.abstract">Plaatsen van zonnepanelen op twee schuine dakvlakken op het woon-winkelcomplex</meta:user-defined>
    <dc:language>nl</dc:language>
    <meta:user-defined meta:name="OVERHEIDop.locatietype/OVERHEIDop.gebiedsmarkering">Punt</meta:user-defined>
    <meta:user-defined meta:name="DC.title">Gemeente Nissewaard - Aanvraag omgevingsvergunning plaatsen van zonnepanelen op twee schuine dakvlakken op het woon-winkelcomplex Nieuwstraat 2, 3201 EA Spijkeniss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588</meta:user-defined>
    <meta:user-defined meta:name="OVERHEIDop.GmbID/DC.identifier">gmb-2024-393588</meta:user-defined>
    <meta:user-defined meta:name="OVERHEIDop.versieInformatie"/>
  </office:meta>
</office:document-meta>
</file>