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straat 68, 9945 SH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eft de gemeente Eemsdelta een aanvraag ontvangen voor het realiseren van vervangende nieuwbouw op de locatie Kerkstraat 68, 9945 SH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58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8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45</meta:user-defined>
    <meta:user-defined meta:name="DCTERMS.abstract">10 september 2024 voor het realiseren van vervangende nieuwbouw op de locatie Kerkstraat 68, 9945SH Wagenborgen.</meta:user-defined>
    <dc:language>nl</dc:language>
    <meta:user-defined meta:name="OVERHEIDop.locatietype/OVERHEIDop.gebiedsmarkering">Vlak</meta:user-defined>
    <meta:user-defined meta:name="DC.title">Kennisgeving ontvangst aanvraag omgevingsvergunning Kerkstraat 68, 9945 SH Wagenborg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586</meta:user-defined>
    <meta:user-defined meta:name="OVERHEIDop.GmbID/DC.identifier">gmb-2024-393586</meta:user-defined>
    <meta:user-defined meta:name="OVERHEIDop.versieInformatie"/>
  </office:meta>
</office:document-meta>
</file>