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pmanweg 14, 8539 RT Echtenerbrug: verleende omgevingsvergunning Vergroten hoofdgebouw. (Z.785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Koopmanweg 14, 8539 RT Echtenerbrug reguliere procedure</text:span>
          </text:p>
            <text:p text:style-name="common-al">Op 10-09-2024 is een omgevingsvergunning verleend voor de Koopmanweg 14, 8539 RT Echtenerbrug. De vergunning omvat het vergroten van het hoofdgebouw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22-10-2024 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358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5998</meta:user-defined>
    <dc:language>nl</dc:language>
    <meta:user-defined meta:name="OVERHEIDop.locatietype/OVERHEIDop.gebiedsmarkering">Punt</meta:user-defined>
    <meta:user-defined meta:name="DC.title">Koopmanweg 14, 8539 RT Echtenerbrug: verleende omgevingsvergunning Vergroten hoofdgebouw. (Z.785998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85</meta:user-defined>
    <meta:user-defined meta:name="OVERHEIDop.GmbID/DC.identifier">gmb-2024-393585</meta:user-defined>
    <meta:user-defined meta:name="OVERHEIDop.versieInformatie"/>
  </office:meta>
</office:document-meta>
</file>