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lingerbos 6 tot en met 34 (even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hemert: Slingerbos 6 t/m 34 (even) per 4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358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Slingerbos 6 tot en met 34 (even) te Opheme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584</meta:user-defined>
    <meta:user-defined meta:name="OVERHEIDop.GmbID/DC.identifier">gmb-2024-393584</meta:user-defined>
    <meta:user-defined meta:name="OVERHEIDop.versieInformatie"/>
  </office:meta>
</office:document-meta>
</file>