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straat 8, 10, 12 , 14, 16 , 18, 20, 22, 24, 26 en Coendersweg 20, 22, 24, 2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4 een besluit genomen op de aanvraag met zaaknummer Z2024-00003330 voor het bouwen van 14 woningen op de locatie Zuiderstraat 8, 10, 12 , 14, 16 , 18, 20, 22, 24, 26 en Coendersweg 20, 22, 24, 26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5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0</meta:user-defined>
    <meta:user-defined meta:name="DCTERMS.abstract">12 september 2024 verleend voor het bouwen van 14 woningen op de locatie Zuiderstraat 8, 10, 12 , 14, 16 , 18, 20, 22, 24, 26 en Coendersweg 20, 22, 24, 26 te Middelstum.</meta:user-defined>
    <dc:language>nl</dc:language>
    <meta:user-defined meta:name="OVERHEIDop.locatietype/OVERHEIDop.gebiedsmarkering">Vlak</meta:user-defined>
    <meta:user-defined meta:name="DC.title">Kennisgeving besluit op aanvraag omgevingsvergunning Zuiderstraat 8, 10, 12 , 14, 16 , 18, 20, 22, 24, 26 en Coendersweg 20, 22, 24, 26 te Middelst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583</meta:user-defined>
    <meta:user-defined meta:name="OVERHEIDop.GmbID/DC.identifier">gmb-2024-393583</meta:user-defined>
    <meta:user-defined meta:name="OVERHEIDop.versieInformatie"/>
  </office:meta>
</office:document-meta>
</file>