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isterwijk 2024</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artikelen 44 en 66 van de Gemeentewet en de artikelen 3.2.10, 3.3.2, 3.3.3, tweede lid en 3.3.8 van het Rechtspositiebesluit decentrale politieke ambtsdragers en artikel 3.6 en 3.8 van de Regeling rechtspositie decentrale politieke ambtsdragers; </text:p>
            <text:p text:style-name="al"/>
            <text:p text:style-name="al">Besluit vast te stellen de Regeling rechtspositie burgemeester en wethouders gemeente Oisterwijk 2024 onder gelijktijdige intrekking van de Regeling rechtspositie burgemeester en wethouders gemeente Oister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p text:style-name="al"/>
            <text:list text:style-name="id1-3-2-2-1-4">
              <text:list-item text:style-override="id1-3-2-2-1-4-1">
                <text:number>a.</text:number>
                <text:p text:style-name="al">college: college van burgemeester en wethouders.</text:p>
              </text:list-item>
              <text:list-item text:style-override="id1-3-2-2-1-4-2">
                <text:number>b.</text:number>
                <text:p text:style-name="al">burgemeester: voorzitter van het college van burgemeester en wethouders.</text:p>
              </text:list-item>
              <text:list-item text:style-override="id1-3-2-2-1-4-3">
                <text:number>c.</text:number>
                <text:p text:style-name="al">secretaris: de secretaris bedoeld in artikel 107 van de Gemeentewet.</text:p>
              </text:list-item>
              <text:list-item text:style-override="id1-3-2-2-1-4-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kosten</text:p>
            <text:list text:style-name="id1-3-2-2-2-2">
              <text:list-item text:style-override="id1-3-2-2-2-2">
                <text:number>1.</text:number>
                <text:p text:style-name="al">De burgemeester en de wethouder hebben aanspraak op vergoeding van:</text:p>
                <text:list text:style-name="id1-3-2-2-2-2-3">
                  <text:list-item text:style-override="id1-3-2-2-2-2-3-1">
                    <text:number>a.</text:number>
                    <text:p text:style-name="al">Kosten voor woon-werkverkeer bij gebruik eigen vervoermiddel.</text:p>
                  </text:list-item>
                  <text:list-item text:style-override="id1-3-2-2-2-2-3-2">
                    <text:number>b.</text:number>
                    <text:p text:style-name="al">Reis- en verblijfkosten voor reizen bij gebruik eigen vervoermiddel, gemaakt voor de uitoefening van het ambt.</text:p>
                  </text:list-item>
                </text:list>
              </text:list-item>
              <text:list-item text:style-override="id1-3-2-2-2-3">
                <text:number>2.</text:number>
                <text:p text:style-name="al">Bij woon-werkverkeer en dienstreizen bij gebruik van eigen vervoermiddel, komen ook parkeer-, tol-, stallings- en veerkosten voor vergoeding in aanmerking.</text:p>
              </text:list-item>
            </text:list>
          </text:section>
          <text:section text:name="artikel_id1-3-2-2-3" text:style-name="artikel">
            <text:p text:style-name="artikel_kop_titel"><text:span text:style-name="artikel_kop_label">Artikel</text:span> <text:span text:style-name="artikel_kop_nr">3</text:span> Contributie beroepsvereniging</text:p>
            <text:list text:style-name="id1-3-2-2-3-2">
              <text:list-item text:style-override="id1-3-2-2-3-2">
                <text:number>1.</text:number>
                <text:p text:style-name="al">De contributie van een landelijk georganiseerde beroepsvereniging die blijkens haar statuten deskundigheidsbevordering of belangenbehartiging ten doel heeft, wordt vergoed.</text:p>
              </text:list-item>
              <text:list-item text:style-override="id1-3-2-2-3-3">
                <text:number>2.</text:number>
                <text:p text:style-name="al">Beroepsverenigingen waarvan de contributie wordt vergoed zijn het Nederlands Genootschap van Burgemeesters (NGB), het Nederlands Genootschap van Wethouders (NGW), de Nederlandse Vereniging voor Raadsleden (NVR) en de Vereniging voor Plaatselijke Politieke Groeperingen (VPPG).</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burgemeester en wethouders</text:p>
            <text:list text:style-name="id1-3-2-2-4-2">
              <text:list-item text:style-override="id1-3-2-2-4-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vergoeding van de scholing bedraagt maximaal het daartoe in de begroting opgenomen budget.</text:p>
              </text:list-item>
              <text:list-item text:style-override="id1-3-2-2-4-5">
                <text:number>4.</text:number>
                <text:p text:style-name="al">Het college beslist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de burgemeester en wethouder uit hoofde van zijn functie, wordt een vergoeding krachtens deze verzekering uitgekeerd.</text:p>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twee maanden na factuurdatum of betaling door de burgemeester of wethouder ingediend bij de gemeentesecretaris.</text:p>
              </text:list-item>
              <text:list-item text:style-override="id1-3-2-2-8-5">
                <text:number>4.</text:number>
                <text:p text:style-name="al">Voor zover van toepassing draagt de gemeente er zorg voor dat de betaling aan burgemeester of wethouders bij de eerstvolgende salarisbetalin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publicatie en werkt terug tot en met 1 januari 2024.</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Oisterwijk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19 augustus 2024,</text:span></text:p>
          </text:section>
          <text:section text:name="ondertekening_id1-3-2-3-2">
            <text:p><text:span text:style-name="functie"/></text:p>
            <text:p><text:span text:style-name="functie">Jolanda Breuer</text:span></text:p>
            <text:p><text:span text:style-name="functie">Gemeentesecretaris a.i.</text:span></text:p>
          </text:section>
          <text:section text:name="ondertekening_id1-3-2-3-3">
            <text:p><text:span text:style-name="functie"/></text:p>
            <text:p><text:span text:style-name="functie">Hans Jans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zijn geregeld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worden gesteld. Indien een gemeente besluit om nadere regels te stellen, is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in formele zin zijn, worden zij fiscaal behandeld als waren zij actief in dienstbetrekking voor de Wet op de loonbelasting 1964. Er wordt daarom op de bezoldiging van burgemeester en wethouders ook loonheffing ingehouden.</text:p>
          <text:p text:style-name="al"/>
          <text:p text:style-name="al">De Algemene pensioenwet politieke ambtsdragers (Appa) is van toepassing op burgemeesters en wethoud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Reiskosten</text:span>
        </text:p>
          <text:p text:style-name="al">Reiskosten voor woon-werkverkeer bij gebruik eigen vervoermiddel, worden vergoed à het maximumbedrag dat door een werkgever onbelast per afgelegde kilometer aan een werknemer kan worden verstrekt en worden maandelijks als een vast bedrag uitbetaald. Kosten voor parkeer-, tol-, stallings- en veerkosten worden vergoed bij gebruik van eigen vervoermiddel.</text:p>
          <text:p text:style-name="al"/>
          <text:p text:style-name="al">Reiskosten voor dienstreizen bij gebruik eigen vervoermiddel, worden eveneens vergoed à het maximumbedrag dat door een werkgever onbelast per afgelegde kilometer aan een werknemer kan worden verstrekt. Kosten voor openbaar vervoer worden volledig vergoed. Ook parkeer-, tol-, stallings- en veerkosten worden vergoed bij gebruik eigen vervoermiddel. Er is geen grondslag voor vergoeding van taxikosten. De kosten voor dienstreizen worden uitbetaald op basis van declaratie met overlegging van bewijsstukken via het daarvoor beschikbare declaratieformulier.</text:p>
          <text:p text:style-name="al"/>
          <text:p text:style-name="al">
          <text:span text:style-name="nadrukvet">Artikel 4 Nadere regels niet-partijpolitiek georiënteerde scholing burgemeester en wethouders</text:span>
        </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wordt verzorgd door een politieke partij, betekent dat niet automatisch dat die scholing partijpolitiek georiënteerd is.</text:p>
          <text:p text:style-name="al"/>
          <text:p text:style-name="al">Om in aanmerking te komen voor vergoeding van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5.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5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6 van de Regeling rechtspositie decentrale politieke ambtsdragers]|[1.0:c:BWBR0041573&amp;artikel=3.6&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Oisterwijk 2024</meta:user-defined>
    <dc:language>nl</dc:language>
    <meta:user-defined meta:name="OVERHEIDop.locatietype/OVERHEIDop.gebiedsmarkering">Gemeente</meta:user-defined>
    <meta:user-defined meta:name="DC.title">Regeling rechtspositie burgemeester en wethouders gemeente Oisterwijk 2024</meta:user-defined>
    <meta:user-defined meta:name="DCTERMS.W3CDTF/DCTERMS.available">2024-09-18</meta:user-defined>
    <meta:user-defined meta:name="DCTERMS.W3CDTF/OVERHEIDop.jaargang">2024</meta:user-defined>
    <meta:user-defined meta:name="OVERHEIDop.publicationIssue">393579</meta:user-defined>
    <meta:user-defined meta:name="OVERHEIDop.betreftRegeling">CVDR724424_1</meta:user-defined>
    <meta:user-defined meta:name="xs:date/OVERHEIDop.startdatum">2024-09-19</meta:user-defined>
    <meta:user-defined meta:name="OVERHEIDop.GmbID/DC.identifier">gmb-2024-393579</meta:user-defined>
    <meta:user-defined meta:name="OVERHEIDop.versieInformatie"/>
  </office:meta>
</office:document-meta>
</file>