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 APV Arnhem in verband met vergunning voor commercieel aanbieden van voertuigen</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burgemeester en wethouders van 19 december 2023, zaaknummer 3996190; </text:p>
            <text:p text:style-name="al"/>
            <text:p text:style-name="al">gelet op de artikelen 147 en 149 van de Gemeentewet; </text:p>
            <text:p text:style-name="al"/>
            <text:p text:style-name="al">besluit: </text:p>
            <text:p text:style-name="al">vast te stellen de volgende verordening tot wijziging van de </text:p>
            <text:p text:style-name="al">ALGEMENE PLAATSELIJK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2.1.4.1a</text:span> Commercieel aanbieden voertuigen</text:p>
            <text:list text:style-name="id1-3-2-2-1-2">
              <text:list-item text:style-override="id1-3-2-2-1-2-1">
                <text:number>1.</text:number>
                <text:p text:style-name="al">Het is verboden zonder vergunning van het college voertuigen op een openbare plaats ter gebruik aan derden aan te bieden tegen betaling of anderszins met commerciële doeleinden.</text:p>
              </text:list-item>
              <text:list-item text:style-override="id1-3-2-2-1-2-2">
                <text:number>2.</text:number>
                <text:p text:style-name="al">Het college wijst categorieën voertuigen aan waarvoor een vergunning als bedoeld in het eerste lid verleend kan worden</text:p>
              </text:list-item>
              <text:list-item text:style-override="id1-3-2-2-1-2-3">
                <text:number>3.</text:number>
                <text:p text:style-name="al">De vergunning wordt voor maximaal 2 jaar verleend.</text:p>
              </text:list-item>
              <text:list-item text:style-override="id1-3-2-2-1-2-4">
                <text:number>4.</text:number>
                <text:p text:style-name="al">Op de vergunning is paragraaf 4.1.3.3. van de Algemene wet bestuursrecht (positieve fictieve beschikking bij niet tijdig beslissen) niet van toepassing.</text:p>
              </text:list-item>
              <text:list-item text:style-override="id1-3-2-2-1-2-5">
                <text:number>5.</text:number>
                <text:p text:style-name="al">Het college kan, onverminderd het bepaalde in artikel 1:6, een vergunning weigeren of intrekken indien:</text:p>
                <text:list text:style-name="id1-3-2-2-1-2-5-3">
                  <text:list-item text:style-override="id1-3-2-2-1-2-5-3-1">
                    <text:number>a.</text:number>
                    <text:p text:style-name="al">de aanvraag een categorie voertuigen betreft die niet is aangewezen op grond van het tweede lid;</text:p>
                  </text:list-item>
                  <text:list-item text:style-override="id1-3-2-2-1-2-5-3-2">
                    <text:number>b.</text:number>
                    <text:p text:style-name="al">een door het college vastgesteld vergunningenplafond of voertuigenplafond door verlenen van de vergunning zou worden overschreden;</text:p>
                  </text:list-item>
                  <text:list-item text:style-override="id1-3-2-2-1-2-5-3-3">
                    <text:number>c.</text:number>
                    <text:p text:style-name="al">het ter gebruik aanbieden van de voertuigen:</text:p>
                    <text:list text:style-name="id1-3-2-2-1-2-5-3-3-3">
                      <text:list-item text:style-override="id1-3-2-2-1-2-5-3-3-3-1">
                        <text:number>i.</text:number>
                        <text:p text:style-name="al">onevenredig beslag legt op de openbare ruimte;</text:p>
                      </text:list-item>
                      <text:list-item text:style-override="id1-3-2-2-1-2-5-3-3-3-2">
                        <text:number>ii.</text:number>
                        <text:p text:style-name="al">afbreuk doet aan het uiterlijk aanzien van de openbare ruimte;</text:p>
                      </text:list-item>
                      <text:list-item text:style-override="id1-3-2-2-1-2-5-3-3-3-3">
                        <text:number>iii.</text:number>
                        <text:p text:style-name="al">een nadelige invloed heeft op het woon- en leefklimaat, </text:p>
                      </text:list-item>
                      <text:list-item text:style-override="id1-3-2-2-1-2-5-3-3-3-4">
                        <text:number>iv.</text:number>
                        <text:p text:style-name="al">onevenredige afbreuk doet aan een belang als bedoeld in artikel 2.1.4.1, tweede lid of</text:p>
                      </text:list-item>
                      <text:list-item text:style-override="id1-3-2-2-1-2-5-3-3-3-5">
                        <text:number>v.</text:number>
                        <text:p text:style-name="al">de aanvraag in strijd is, of de vergunninghouder in strijd handelt of nalatig is inzake het bij of krachtens dit artikel bepaalde.</text:p>
                      </text:list-item>
                    </text:list>
                  </text:list-item>
                </text:list>
              </text:list-item>
              <text:list-item text:style-override="id1-3-2-2-1-2-6">
                <text:number>6.</text:number>
                <text:p text:style-name="al">Het college kan een maximaal aantal voertuigen of vergunninghouders per categorie voertuigen vaststellen.</text:p>
              </text:list-item>
              <text:list-item text:style-override="id1-3-2-2-1-2-7">
                <text:number>7.</text:number>
                <text:p text:style-name="al">Het college kan stallingsplaatsen of openbare plaatsen aanwijzen waar het verboden is om voertuigen als bedoeld in het eerste lid ter gebruik aan te bieden.</text:p>
              </text:list-item>
              <text:list-item text:style-override="id1-3-2-2-1-2-8">
                <text:number>8.</text:number>
                <text:p text:style-name="al">Het college kan stallingsplaatsen of openbare plaatsen aanwijzen waar het verbod uit het eerste lid niet geldt voor bepaalde categorieën voertuigen.</text:p>
              </text:list-item>
              <text:list-item text:style-override="id1-3-2-2-1-2-9">
                <text:number>9.</text:number>
                <text:p text:style-name="al">Het college kan nadere regels vaststellen ten aanzien van het bepaalde in dit artikel.</text:p>
              </text:list-item>
            </text:list>
          </text:section>
          <text:section text:name="artikel_id1-3-2-2-2" text:style-name="artikel">
            <text:p text:style-name="artikel_kop_titel"><text:span text:style-name="artikel_kop_label">Artikel</text:span> <text:span text:style-name="artikel_kop_nr"/> II</text:p>
            <text:p text:style-name="al">Voor bovengenoemd artikel wordt de onderstaande toelichting in de APV opgenomen:</text:p>
            <text:p text:style-name="al"/>
            <text:p text:style-name="al">Artikel 2.1.4.1 a lid 1</text:p>
            <text:p text:style-name="al">Het artikel heeft betrekking op voertuigen in de breedste zin van het woord..</text:p>
            <text:p text:style-name="al"/>
            <text:p text:style-name="al">Met de in het eerste lid opgenomen zinsnede ‘of anderszins met commerciële doeleinden’ wordt het volgende bedoeld. Ook als het gebruik van het voertuig voor de gebruiker gratis is in de zin dat deze daarvoor niet hoeft te betalen, is het aanbieden niet toegestaan als de aanbieder andere commerciële doeleinden heeft met het gebruik van het voertuig. Bijvoorbeeld door het maken van reclame voor een product of een dienst of het genereren en verzamelen van data.</text:p>
            <text:p text:style-name="al"/>
            <text:p text:style-name="al">Het aanbieden kan op verschillende wijzen plaatsvinden. De aanbieder kan fysiek aanwezig zijn om het publiek te interesseren voor het gebruikmaken van de voertuigen, maar het aanbod kan ook online gedaan worden of met behulp van een applicatie op een smartphone die de gebruiker in staat stelt het voertuig te gebruiken en deze te ontgrendelen.</text:p>
            <text:p text:style-name="al"/>
            <text:p text:style-name="al">Artikel 2.1.4.1a lid 2</text:p>
            <text:p text:style-name="al">Op basis van lid 1 geldt het verbod op het op of aan de weg aanbieden van alle deelmobiliteit in de gemeente Arnhem. Op basis van het tweede lid kan het college categorieën voertuigen aanwijzen die met een vergunning wél aangeboden kunnen worden: bijvoorbeeld steps, e-scooters, e-fietsen, e-bakfietsen en elektrische deelauto’s. </text:p>
            <text:p text:style-name="al"/>
            <text:p text:style-name="al">Artikel 2.1.4.1a lid 5 b</text:p>
            <text:p text:style-name="al">Het kan noodzakelijk zijn grenzen te stellen aan de aantallen deelvoertuigen waarvoor een vergunning kan worden verleend. Het vijfde lid, sub b maakt het mogelijk om zowel voor een categorie voertuig (bijvoorbeeld fiets of bromfiets) als een type voertuig (bijvoorbeeld elektrisch of niet) een maximum te stellen aan het aantal vergunningen (bijvoorbeeld 1, 3 of 5 exploitanten) of het aantal voertuigen. Hiermee gaat het om een schaarse vergunning. In nadere regels worden de onderwerpen zoals de verdelingsprocedure, het vergunningenplafond geregeld.</text:p>
          </text:section>
          <text:section text:name="artikel_id1-3-2-2-3" text:style-name="artikel">
            <text:p text:style-name="artikel_kop_titel"><text:span text:style-name="artikel_kop_label">Artikel</text:span> <text:span text:style-name="artikel_kop_nr"/> III</text:p>
            <text:p text:style-name="al">Dit besluit treedt in werking op de achtste dag na die van de bekendmaking.</text:p>
          </text:section>
        </text:section>
        <text:section text:name="regeling-sluiting_id1-3-2-3" text:style-name="regeling-sluiting">
          <text:section text:name="ondertekening_id1-3-2-3-1">
            <text:p><text:span text:style-name="functie">Aldus vastgesteld in de raadsvergadering van 13 maart 2024.</text:span></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357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7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7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Bestuur | Organisatie en beleid</meta:user-defined>
    <meta:user-defined meta:name="DC.source">artikel 147 Gemeentewet]|[1.0:v:BWBR0005416&amp;artikel=147</meta:user-defined>
    <meta:user-defined meta:name="DC.source">artikel 149 Gemeentewet]|[1.0:v:BWBR0005416&amp;artikel=149</meta:user-defined>
    <meta:user-defined meta:name="DC.source">artikel 154b Gemeentewet]|[1.0:v:BWBR0005416&amp;artikel=154b</meta:user-defined>
    <meta:user-defined meta:name="DC.source">artikel 174 Gemeentewet]|[1.0:v:BWBR0005416&amp;artikel=174</meta:user-defined>
    <meta:user-defined meta:name="DC.source">Wet bestuurlijke boete overlast in de openbare ruimte]|[1.0:v:BWBR0023480</meta:user-defined>
    <meta:user-defined meta:name="DC.source">Besluit bestuurlijke boete overlast in de openbare ruimte]|[1.0:v:BWBR0024941</meta:user-defined>
    <meta:user-defined meta:name="DC.source">artikel 45 Drank- en Horecawet]|[1.0:v:BWBR0002458&amp;artikel=45</meta:user-defined>
    <meta:user-defined meta:name="DC.source">artikel 10.23 Wet milieubeheer]|[1.0:v:BWBR0003245&amp;artikel=10.23</meta:user-defined>
    <meta:user-defined meta:name="DC.source">artikel 10.24 lid 2 Wet milieubeheer]|[1.0:v:BWBR0003245&amp;artikel=10.24</meta:user-defined>
    <meta:user-defined meta:name="DC.source">artikel 10.25 Wet milieubeheer]|[1.0:v:BWBR0003245&amp;artikel=10.25</meta:user-defined>
    <meta:user-defined meta:name="DC.source">artikel 10.26 Wet milieubeheer]|[1.0:v:BWBR0003245&amp;artikel=10.26</meta:user-defined>
    <meta:user-defined meta:name="DC.source">artikel 151d van de Gemeentewet]|[1.0:c:BWBR0005416&amp;artikel=151d&amp;g=2018-07-01</meta:user-defined>
    <meta:user-defined meta:name="DC.source">artikel 147a van de Gemeentewet]|[1.0:c:BWBR0005416&amp;artikel=147a&amp;g=2020-01-01</meta:user-defined>
    <meta:user-defined meta:name="OVERHEIDop.referentienummer">665207</meta:user-defined>
    <meta:user-defined meta:name="DCTERMS.alternative">Algemene plaatselijke verordening voor Arnhem</meta:user-defined>
    <dc:language>nl</dc:language>
    <meta:user-defined meta:name="OVERHEIDop.locatietype/OVERHEIDop.gebiedsmarkering">Gemeente</meta:user-defined>
    <meta:user-defined meta:name="DC.title">Algemene Plaatselijke Verordening voor Arnhem</meta:user-defined>
    <meta:user-defined meta:name="DCTERMS.W3CDTF/DCTERMS.available">2024-09-16</meta:user-defined>
    <meta:user-defined meta:name="DCTERMS.W3CDTF/OVERHEIDop.jaargang">2024</meta:user-defined>
    <meta:user-defined meta:name="OVERHEIDop.externeBijlage">Raadsbesluit|exb-2024-35457</meta:user-defined>
    <meta:user-defined meta:name="OVERHEIDop.publicationIssue">393576</meta:user-defined>
    <meta:user-defined meta:name="OVERHEIDop.betreftRegeling">CVDR418922_18</meta:user-defined>
    <meta:user-defined meta:name="xs:date/OVERHEIDop.startdatum">2024-09-24</meta:user-defined>
    <meta:user-defined meta:name="OVERHEIDop.GmbID/DC.identifier">gmb-2024-393576</meta:user-defined>
    <meta:user-defined meta:name="OVERHEIDop.versieInformatie"/>
  </office:meta>
</office:document-meta>
</file>