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pperdaweg 7, 9909AT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september 2024 een besluit genomen op de aanvraag met zaaknummer Z2024-00003626 voor het plaatsen van een dakkapel op de locatie Ripperdaweg 7, 9909AT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355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26</meta:user-defined>
    <meta:user-defined meta:name="DCTERMS.abstract">12 september 2024 verleend voor het plaatsen van een dakkapel op de locatie Ripperdaweg 7, 9909AT Spijk.</meta:user-defined>
    <dc:language>nl</dc:language>
    <meta:user-defined meta:name="OVERHEIDop.locatietype/OVERHEIDop.gebiedsmarkering">Vlak</meta:user-defined>
    <meta:user-defined meta:name="DC.title">Kennisgeving besluit op aanvraag omgevingsvergunning Ripperdaweg 7, 9909AT Spij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555</meta:user-defined>
    <meta:user-defined meta:name="OVERHEIDop.GmbID/DC.identifier">gmb-2024-393555</meta:user-defined>
    <meta:user-defined meta:name="OVERHEIDop.versieInformatie"/>
  </office:meta>
</office:document-meta>
</file>