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inkweg 42, 9936BW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september 2024 een besluit genomen op de aanvraag met zaaknummer Z2024-00003682 voor het wijzigen van de voorgevel op de locatie Zinkweg 42, 9936BW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355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5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5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682</meta:user-defined>
    <meta:user-defined meta:name="DCTERMS.abstract">12 september 2024 verleend voor het wijzigen van de voorgevel op de locatie Zinkweg 42, 9936BW Farmsum.</meta:user-defined>
    <dc:language>nl</dc:language>
    <meta:user-defined meta:name="OVERHEIDop.locatietype/OVERHEIDop.gebiedsmarkering">Vlak</meta:user-defined>
    <meta:user-defined meta:name="DC.title">Kennisgeving besluit op aanvraag omgevingsvergunning Zinkweg 42, 9936BW Farmsu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3552</meta:user-defined>
    <meta:user-defined meta:name="OVERHEIDop.GmbID/DC.identifier">gmb-2024-393552</meta:user-defined>
    <meta:user-defined meta:name="OVERHEIDop.versieInformatie"/>
  </office:meta>
</office:document-meta>
</file>