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t.b.v monolithisch afwerken van de druklaag op 5 momenten tussen week 38 tm 46 op de locatie Spuiboulevard 200 te Dordrecht zaaknummer Z-24-45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t.b.v monolithisch afwerken van de druklaag op 5 momenten tussen week 38 tm 46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nov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5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t.b.v monolithisch afwerken van de druklaag op 5 momenten tussen week 38 tm 46 op de locatie Spuiboulevard 200 te Dordrecht zaaknummer Z-24-450429</meta:user-defined>
    <meta:user-defined meta:name="DCTERMS.W3CDTF/DCTERMS.available">2024-09-16</meta:user-defined>
    <meta:user-defined meta:name="DCTERMS.W3CDTF/OVERHEIDop.jaargang">2024</meta:user-defined>
    <meta:user-defined meta:name="OVERHEIDop.publicationIssue">393546</meta:user-defined>
    <meta:user-defined meta:name="OVERHEIDop.GmbID/DC.identifier">gmb-2024-393546</meta:user-defined>
    <meta:user-defined meta:name="OVERHEIDop.versieInformatie"/>
  </office:meta>
</office:document-meta>
</file>