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.C. Beetslaan, aanleggen van 20 gesloten bodemenergiesystemen voor 8 nieuwbouwwoningen en 32 apppartementen, 22-01-2024, DSO nummer 20240122002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35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J.C. Beetslaan, aanleggen van 20 gesloten bodemenergiesystemen voor 8 nieuwbouwwoningen en 32 apppartementen, 22-01-2024, DSO nummer 2024012200220.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354</meta:user-defined>
    <meta:user-defined meta:name="OVERHEIDop.GmbID/DC.identifier">gmb-2024-39354</meta:user-defined>
    <meta:user-defined meta:name="OVERHEIDop.versieInformatie"/>
  </office:meta>
</office:document-meta>
</file>