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zenoord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van Ingen B.V.</text:p>
            <text:p text:style-name="common-al">Zaaknummer: 13111331</text:p>
            <text:p text:style-name="common-al">DSO nummer: 2024090600404</text:p>
            <text:p text:style-name="common-al">Ontvangstdatum melding: 06-09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53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3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3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toepassen grond en baggerspecie - Rozenoord, Amstelve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37</meta:user-defined>
    <meta:user-defined meta:name="OVERHEIDop.GmbID/DC.identifier">gmb-2024-393537</meta:user-defined>
    <meta:user-defined meta:name="OVERHEIDop.versieInformatie"/>
  </office:meta>
</office:document-meta>
</file>