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assaulaan en Nassauplein 2011PB Haarlem, 0392-2024-0111490, diverse werkzaamheden aan de weg, op 24-09-2024 20:00 t/m 25-09-2024 04:30, verzonden 0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53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11490</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Nassaulaan en Nassauplein 2011PB Haarlem, 0392-2024-0111490, diverse werkzaamheden aan de weg, op 24-09-2024 20:00 t/m 25-09-2024 04:30, verzonden 06-08-2024</meta:user-defined>
    <meta:user-defined meta:name="DCTERMS.W3CDTF/DCTERMS.available">2024-09-16</meta:user-defined>
    <meta:user-defined meta:name="DCTERMS.W3CDTF/OVERHEIDop.jaargang">2024</meta:user-defined>
    <meta:user-defined meta:name="OVERHEIDop.publicationIssue">393531</meta:user-defined>
    <meta:user-defined meta:name="OVERHEIDop.GmbID/DC.identifier">gmb-2024-393531</meta:user-defined>
    <meta:user-defined meta:name="OVERHEIDop.versieInformatie"/>
  </office:meta>
</office:document-meta>
</file>