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erlen, Lichtstoet dinsdag 13 februari 20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RVV1990), het Besluit Administratieve Bepalingen inzake het Wegverkeer (BABW), de Algemene wet Bestuursrecht en het meest recente mandaatbesluit. </text:p>
            <text:p text:style-name="al"/>
            <text:p text:style-name="al">0verwegende dat: </text:p>
            <text:p text:style-name="al">Op dinsdag 13 februari 2024 wordt in Heerlen-centrum de Lichtstoet gehouden. De optocht wordt georganiseerd door de Organisatie Lichtstoet Heerlen.</text:p>
            <text:p text:style-name="al">Om het verkeer te reguleren worden op verschillende plaatsen verkeersmaatregelen genomen om de bezoekers en de inwoners van Heerlen en omstreken zo weinig mogelijk last te laten hebben van dit evenement. Hiervoor worden een aantal wegen afgesloten en wordt er op enkele wegen een parkeerverbod ingesteld. Verkeersregelaars bezetten gedeeltelijk de afzettingen zodat bewoners kunnen passeren.</text:p>
            <text:p text:style-name="al"/>
            <text:p text:style-name="al">De Lichtstoet op dinsdag 13 februari 2024 maakt gebruik van de volgende wegen en weggedeeltes: </text:p>
            <text:p text:style-name="al">Valkenburgerweg, Kruisstraat, Coriovallumstraat, Raadhuisplein, Dr. Poelsstraat, Akerstraat, Pancratiusplein, Pancratiusstraat, Bongerd, Saroleastraat, Van der Maesenstraat, Schinkelstraat, Geerstraat, Burg. van Grunsvenplein, Apollolaan en de Euterpelaa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
            <text:p text:style-name="al">1) Op de volgende wegen tijdelijk een geslotenverklaring op afzethekken te plaatsen op:</text:p>
            <text:p text:style-name="al">de Valkenburgerweg ter hoogte van de Pijnsweg, de Apollolaan ter hoogte van de N281, de Homerusstraat ter hoogte van de Muzenlaan, de Geerstraat ter hoogte van de Laanderstraat, de Geerstraat ter hoogte van de Schakelweg, de Honigmannstraat ter hoogte van de Stationstraat, de Gasthuisstraat ter hoogte van de Pancratiusstraat, de Dr. Poelsstraat ter hoogte van Raadhuisplein,  het Raadhuisplein ter hoogte van de Coriovallumstraat, het Tempsplein ter hoogte van het Raadhuisplein, de Nobelstraat ter hoogte van de Kapelaan Berixstraat, de Akerstraat ter hoogte van de rotonde Dr. Poelsstraat / Putgraaf, de Putgraaf ter hoogte van de rotonde Dr. Poelsstraat/Akerstraat, de Putgraaf ter hoogte van huisnummer 3-5, de Putgraaf ter hoogte van de Groene Boord, de Kruisstraat ter hoogte van de Deken Nicolaijestraat, de Akerstraat ter hoogte van de Sint Franciscusweg, de Kruisstraat ter hoogte van de Coriovallumstraat, de Coriovallumstraat ter hoogte van de Kruisstraat, de Uilestraat ter hoogte van de Kruisstraat, de Valkenburgerweg ter hoogte van de Kruisstraat en de Geerstraat ter hoogte van de Valkenburgerweg.</text:p>
            <text:p text:style-name="al"/>
            <text:p text:style-name="al">2) Het parkeren tijdelijk te verbieden op: de Apollolaan tussen de Homerusstraat en het Burgemeester van Grunsvenplein, het Burgemeester van Grunsvenplein, de Schinkelstraat, de Pancratiusstraat tussen Gasthuisstraat en de Bongerd, de Bongerd tussen de Pancratiusstraat en de Oranje Nassaustraat.</text:p>
            <text:p text:style-name="al"/>
            <text:p text:style-name="al">3) Het tijdelijk opheffen van het eenrichtingsverkeer op de Dautzenbergstraat ter hoogte van de Willemstraat.</text:p>
            <text:p text:style-name="al"/>
            <text:p text:style-name="al">Motivering: </text:p>
            <text:p text:style-name="al">Door de bovengenoemde maatregelen te nemen op de weggedeeltes waar de lichtstoet voorbij komt, wordt de verkeersveiligheid bevorderd en de doorstroming van het verkeer verplaatst op de omliggende straten. </text:p>
            <text:p text:style-name="al"/>
            <text:p text:style-name="al">Belangenafweging:</text:p>
            <text:p text:style-name="al">De lichtstoet van Heerlen is van promotionele waarde voor de stad. Het is derhalve van groot belang dat deze lichtstoet plaatsvindt. De belangen van de bewoners en bedrijven worden nauwelijks geschaad. De verminderde bereikbaarheid is van tijdelijke aard en staat in geen verhouding tot het belang van de lichtstoet voor de stad. De gemeentelijke belangen wegen derhalve zwaarder dan de belangen van overige belanghebbenden. Belanghebbenden worden niet onevenredig benadeeld door het treffen van de maatregelen er ontstaat geen onduidelijke verkeerssituatie.</text:p>
            <text:p text:style-name="al"/>
            <text:p text:style-name="al">Gehoord/Overleg:</text:p>
            <text:p text:style-name="al">Er is overleg geweest met de Organisatie Lichtstoet Heerlen, en Arriva (openbaar vervoer). Ingevolge artikel 24 van het BABW is vooraf overleg gepleegd met de politie. De genoemde straten zijn in beheer van de gemeente Heerlen.</text:p>
            <text:list text:style-name="id1-3-2-1-1-36">
              <text:list-item text:style-override="id1-3-2-1-1-36-1">
                <text:number>1.</text:number>
                <text:p text:style-name="al">Door middel van de plaatsing van de borden C1 (Gesloten in beide richtingen voor voertuigen, ruiters en geleiders van rij- of trekdieren of vee) zoals genoemd in bijlage 1 van het reglement verkeersregels en verkeerstekens 1990, op afzethekken op de Valkenburgerweg ter hoogte van het viaduct en de Pijnsweg. op de Apollolaan ter hoogte van de N281, op de Homerusstraat ter hoogte van de Muzenlaan, op de Geerstraat ter hoogte van de Laanderstraat, op de Geerstraat ter hoogte van de Schakelweg, op de Honigmannstraat ter hoogte van de Stationstraat, op de Gasthuisstraat ter hoogte van de Pancratiusstraat, op de Dr. Poelsstraat ter hoogte van Raadhuisplein, op het Tempsplein ter hoogte van het Raadhuisplein, op de Nobelstraat ter hoogte van de Kapelaan Berixstraat, op de Akerstraat ter hoogte van de rotonde Dr. Poelsstraat / Putgraaf, de Putgraaf ter hoogte van de rotonde Dr. Poelsstraat/Akerstraat, de Putgraaf ter hoogte van huisnummer 3-5, op de Putgraaf ter hoogte van de Groene Boord, op de Kruisstraat ter hoogte van de Deken Nicolaijestraat, op de Akerstraat ter hoogte van de Sint Franciscusweg, op de Kruisstraat ter hoogte van de Coriovallumstraat, op de Coriovallumstraat ter hoogte van de Kruisstraat, op de Uilestraat ter hoogte van de Kruisstraat, op de Valkenburgerweg t.h.v. de Kruisstraat en op de Geerstraat ter hoogte van de Valkenburgerweg de route van de lichtstoet en de directe omgeving gesloten te verklaren voor alle verkeer op dinsdag 13 februari 2024 van 19:45 uur tot 23:00 uur. Dit zoals aangegeven op de bij dit besluit behorende tekening van 15 januari 2024. </text:p>
              </text:list-item>
            </text:list>
            <text:p text:style-name="al"/>
            <text:list text:style-name="id1-3-2-1-1-38">
              <text:list-item text:style-override="id1-3-2-1-1-38-1">
                <text:number>2.</text:number>
                <text:p text:style-name="al">Door middel van het plaatsen van de borden E4 (Parkeergelegenheid) zoals genoemd in bijlage 1 van het Reglement verkeersregels en verkeertekens 1990 met onderbord met tekst “niet parkeren op di. 13/02/2024” het parkeren te verbieden op dinsdag 13 februari 2024 op de Apollolaan tussen de Homerusstraat en het Burgemeester van Grunsvenplein, het Burgemeester van Grunsvenplein, de Schinkelstraat, de Pancratiusstraat tussen Gasthuisstraat en de Bongerd en de Bongerd tussen de Pancratiusstraat en de Oranje Nassaustraat. De wegsleepregeling is van toepassing. Dit zoals aangegeven op de bij dit besluit behorende tekening van 15 januari 2024. </text:p>
              </text:list-item>
            </text:list>
            <text:p text:style-name="al"/>
            <text:list text:style-name="id1-3-2-1-1-40">
              <text:list-item text:style-override="id1-3-2-1-1-40-1">
                <text:number>3.</text:number>
                <text:p text:style-name="al">Door middel van het afplakken van de borden C2 (eenrichtingsverkeer) zoals genoemd in bijlage 1 van het Reglement verkeersregels en verkeerstekens 1990, het eenrichtingsverkeer in de Dautzenbergstraat tijdelijk op te heffen. Dit conform de bij dit besluit behorende tekening van 15 januari 2024.</text:p>
              </text:list-item>
            </text:list>
            <text:p text:style-name="al"/>
            <text:p text:style-name="al">Heerlen, 18 januari 2024</text:p>
          </text:section>
        </text:section>
        <text:section text:name="regeling-tekst_id1-3-2-2" text:style-name="regeling-tekst">
          <text:section text:name="tekst_id1-3-2-2-1" text:style-name="tekst">
            <text:p text:style-name="common-al"/>
            <text:p text:style-name="tussenkopcur">Besluiten:</text:p>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Bijlage: Verkeersplan Lichtstoet 2024 d.d. 15 januar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5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Lichtstoet Heerlen 2024 - Heerlen 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C2</meta:user-defined>
    <meta:user-defined meta:name="OVERHEIDop.verkeersbordcode">E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erlen, Lichtstoet dinsdag 13 februari 2024.</meta:user-defined>
    <meta:user-defined meta:name="DCTERMS.W3CDTF/DCTERMS.available">2024-01-24</meta:user-defined>
    <meta:user-defined meta:name="OVERHEIDop.externeBijlage">Lichtstoet Heerlen 2024|exb-2024-3578</meta:user-defined>
    <meta:user-defined meta:name="DCTERMS.W3CDTF/OVERHEIDop.jaargang">2024</meta:user-defined>
    <meta:user-defined meta:name="OVERHEIDop.publicationIssue">39353</meta:user-defined>
    <meta:user-defined meta:name="OVERHEIDop.GmbID/DC.identifier">gmb-2024-39353</meta:user-defined>
    <meta:user-defined meta:name="OVERHEIDop.versieInformatie"/>
  </office:meta>
</office:document-meta>
</file>