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realiseren bouwplaatsinrichting, Avondroodstraat 40 5641HB Eindhoven, Avondroodstraat 40 564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93 </text:p>
            <text:p text:style-name="common-al"> Omschrijving: aanpassen vergunning realiser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ondroodstraat 40 5641HB Eindhoven</text:p>
              </text:list-item>
              <text:list-item text:style-override="id1-3-2-1-1-5-2">
                <text:number>-</text:number>
                <text:p text:style-name="al"/>
                <text:p text:style-name="al">Avondroodstraat 40 5641H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52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93</meta:user-defined>
    <meta:user-defined meta:name="DCTERMS.abstract">aanpassen vergunning realiseren bouwplaats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en vergunning realiseren bouwplaatsinrichting, Avondroodstraat 40 5641HB Eindhoven, Avondroodstraat 40 5641HB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27</meta:user-defined>
    <meta:user-defined meta:name="OVERHEIDop.GmbID/DC.identifier">gmb-2024-393527</meta:user-defined>
    <meta:user-defined meta:name="OVERHEIDop.versieInformatie"/>
  </office:meta>
</office:document-meta>
</file>