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Wilgenstraat, Hertogin Mariastraat, Kruisstraat, Nieuwe Hescheweg, Park Beethovengaarde, Park Elzeneind-Noord, Wagenaarstraat, Boterstraat, Oos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genstraat, Hertogin Mariastraat, Kruisstraat, Nieuwe Hescheweg, Park Beethovengaarde, Park Elzeneind-Noord, Wagenaarstraat, Boterstraat, Oostwal</text:span>
          </text:p>
            <text:p text:style-name="common-al">
            <text:span text:style-name="nadrukvet">het kappen van 11 bomen  op diverse locati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930</text:span>
          </text:p>
            <text:p text:style-name="common-al">
            
          </text:p>
            <text:p text:style-name="common-al">Burgemeester en wethouders hebben op 22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3521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21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49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Wilgenstraat, Hertogin Mariastraat, Kruisstraat, Nieuwe Hescheweg, Park Beethovengaarde, Park Elzeneind-Noord, Wagenaarstraat, Boterstraat, Oostwa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21</meta:user-defined>
    <meta:user-defined meta:name="OVERHEIDop.GmbID/DC.identifier">gmb-2024-393521</meta:user-defined>
    <meta:user-defined meta:name="OVERHEIDop.versieInformatie"/>
  </office:meta>
</office:document-meta>
</file>