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19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Ruimte van Heemstede houdt een vergadering op 19 september 2024, aanvang 20.00 uur. U bent van harte welkom om hierbij aanwezig te zijn. De vergadering is in het gemeentehuis aan Raadhuisplein 1, 2101 HA Heemstede. U kunt de vergadering ook digitaal volgen via: <text:a xlink:href="http://www.gemeentebestuur.heemstede.nl" xlink:type="simple">www.gemeentebestuur.heemstede.nl</text:a>.</text:p>
            <text:p text:style-name="tussenkopcur">De commissie bespreekt de volgende onderwerpen</text:p>
            <text:list text:style-name="id1-3-2-1-1-3">
              <text:list-item text:style-override="id1-3-2-1-1-3-1">
                <text:number>•</text:number>
                <text:p text:style-name="al">Weren zwaar vrachtverkeer centrum Heemstede – vrachtcirculatieplan</text:p>
              </text:list-item>
              <text:list-item text:style-override="id1-3-2-1-1-3-2">
                <text:number>•</text:number>
                <text:p text:style-name="al">Vaststellen definitief ontwerp herinrichting Camplaan-West, Raadhuisplein, Valkenburgerlaan-Noord, Van Merlenlaan en ophogen van uitvoeringskrediet</text:p>
              </text:list-item>
              <text:list-item text:style-override="id1-3-2-1-1-3-3">
                <text:number>•</text:number>
                <text:p text:style-name="al">Collegebesluit afhandeling motie ‘Meters maken met mobiliteit’ </text:p>
              </text:list-item>
              <text:list-item text:style-override="id1-3-2-1-1-3-4">
                <text:number>•</text:number>
                <text:p text:style-name="al">Notitie Panta Rhei: naar aanleiding van aangekondigde motie HBB in Kadernotaraad</text:p>
              </text:list-item>
              <text:list-item text:style-override="id1-3-2-1-1-3-5">
                <text:number>•</text:number>
                <text:p text:style-name="al">Overzicht ruimtelijke ontwikkelingen en regionale samenwerking </text:p>
              </text:list-item>
            </text:list>
            <text:p text:style-name="tussenkopcur">Heeft u een idee voor Heemstede? Of maakt u zich ergens zorgen over?</text:p>
            <text:p text:style-name="last-al">Dan kunt u inspreken bij een raadscommissie. Maakt u hier graag gebruik van? Meld u zich dan van tevoren aan. Daarvoor belt u of mailt u met de commissiegriffier, Solita Groen-Bruschke. U bereikt haar via telefoonnummer (023) 548 6833 of per e-mail griffie@heemste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350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0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0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19 september 202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502</meta:user-defined>
    <meta:user-defined meta:name="OVERHEIDop.GmbID/DC.identifier">gmb-2024-393502</meta:user-defined>
    <meta:user-defined meta:name="OVERHEIDop.versieInformatie"/>
  </office:meta>
</office:document-meta>
</file>